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en" fo:country="US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OBRAZAC PONUDE НАБАВКА БР. <text:s/><text:span text:style-name="T1">3</text:span><text:span text:style-name="T2">5</text:span></text:p>
      <text:p text:style-name="P2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3">Način plaćanja: ______________________________</text:p>
      <text:p text:style-name="P3">Rok isporuke/izvršenja usluge: _________________</text:p>
      <text:p text:style-name="P3">Garantni period: _____________________________ <text:s text:c="95"/>Potpis odgovornog lica ponuđača<text:line-break/>Važnost ponude:_____________________________</text:p>
      <text:p text:style-name="P3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6-20T13:01:56.57</dc:date>
    <meta:editing-cycles>4</meta:editing-cycles>
    <meta:editing-duration>PT1M8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